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28 diverse werkzaamheden nabij de Zonnekruidweg te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maart 2017 een vergunning verleend aan Amsterdam Airport Schiphol (01-33) voor het aanbrengen, tijdelijk hebben en in een later stadium weer wegnemen van 43.000 m² verhard oppervlak en het tijdelijk afboeken van het ter compensatie van de toename aan verhard oppervlak te graven oppervlaktewater van 6.450 m² van het positieve saldo van de Bergings Rekening Courant Schiphol voor Peilvak         GH-52.140.00 van de Haarlemmermeerpolder nabij de Zonnekruidweg te Schiphol in verband met het inrichten van een middels folie verhard tijdelijk gronddepot voor met PFOS verontreinigde grond.</text:p>
            <text:p text:style-name="common-al"/>
            <text:p text:style-name="common-al">De stukken liggen tot en met 13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13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28 diverse werkzaamheden nabij de Zonnekruid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013</meta:user-defined>
    <meta:user-defined meta:name="OVERHEIDop.WsbID/DC.identifier">wsb-2017-20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Badhoevedorp</meta:user-defined>
    <meta:user-defined meta:name="OVERHEIDop.straatnaam">Zonnekrui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28|exb-2017-7970</meta:user-defined>
    <meta:user-defined meta:name="OVERHEID.EPSG28992/DC.spatial">111458 482148</meta:user-defined>
    <meta:user-defined meta:name="OVERHEIDop.versieInformatie"/>
  </office:meta>
</office:document-meta>
</file>