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40 het verbouwen en uitbreiden van een woning met inpandig zwembad ter plaatse van Vlamingstraat 4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aart 2017 een vergunning verleend voor het verbouwen en uitbreiden van een woning met inpandig zwembad in de kern- en beschermingszone van de regionale kering en in kwelgevoelig gebied, een en ander ter plaatse van Vlamingstraat 49 te Zoetermeer.</text:p>
            <text:p text:style-name="common-al"/>
            <text:p text:style-name="common-al">De stukken liggen tot en met 13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1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1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40 het verbouwen en uitbreiden van een woning met inpandig zwembad ter plaatse van Vlamingstraat 49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012</meta:user-defined>
    <meta:user-defined meta:name="OVERHEIDop.WsbID/DC.identifier">wsb-2017-20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3RT 49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40|exb-2017-7969</meta:user-defined>
    <meta:user-defined meta:name="OVERHEID.EPSG28992/DC.spatial">93493 452582</meta:user-defined>
    <meta:user-defined meta:name="OVERHEIDop.versieInformatie"/>
  </office:meta>
</office:document-meta>
</file>