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30 diverse werkzaamheden ter plaatse van Willem van der Veldenweg 55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aart 2017 een vergunning verleend  voor </text:p>
            <text:p text:style-name="common-al">a.  het aanbrengen en hebben van een bouwwerk in de kernzone en buiten het profiel van  vrije ruimte van een regionale waterkering aan de Willem van de Veldenweg ter plaatse van nr. 55 in Leimuiden, gemeente Kaag en Braassem;</text:p>
            <text:p text:style-name="common-al">b.  het aanbrengen en hebben van een aanvulling / ophoging met grond in de kernzone van een regionale waterkering aan de Willem van de Veldenweg ter plaatse van nr. 55 in Leimuiden, gemeente Kaag en Braassem;</text:p>
            <text:p text:style-name="common-al">c.  het aanbrengen en hebben van een beschoeiing als grondkering in de kernzone en tot binnen het profiel van vrije ruimte van een regionale waterkering aan de Willem van de Veldenweg ter plaatse van nr. 55 in Leimuiden.</text:p>
            <text:p text:style-name="common-al">Eén en ander in de kernzone van de regionale boezemwaterkering van de Groote en Heilige Geestpolder aan de Willem van de Veldenweg ter plaatse van nr. 55 in Leimuiden, gemeente Kaag en Braassem.</text:p>
            <text:p text:style-name="common-al"/>
            <text:p text:style-name="common-al">De stukken liggen tot en met 13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2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01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1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1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30 diverse werkzaamheden ter plaatse van Willem van der Veldenweg 55 te Lei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2011</meta:user-defined>
    <meta:user-defined meta:name="OVERHEIDop.WsbID/DC.identifier">wsb-2017-20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51BB 55</meta:user-defined>
    <meta:user-defined meta:name="OVERHEIDop.woonplaats">Leimuiden</meta:user-defined>
    <meta:user-defined meta:name="OVERHEIDop.straatnaam">Willem van der Veld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30|exb-2017-7967</meta:user-defined>
    <meta:user-defined meta:name="OVERHEID.EPSG28992/DC.spatial">105954 469699</meta:user-defined>
    <meta:user-defined meta:name="OVERHEIDop.versieInformatie"/>
  </office:meta>
</office:document-meta>
</file>