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uitvoeren van oefeningen op het Apeldoorns kanaal te Apeldoor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Reddingsbrigade Apeldoorn voor het uitvoeren van oefeningen op het Apeldoorns kanaal en het hiervoor tevens varen met een motorboot op het Apeldoorns Kanaal tussen de Marchantstraat/Ravenweg en de Sluisoordlaan/Kanaal Noord te Apeldoorn. </text:p>
            <text:p text:style-name="common-al">De vergunning is verzonden op 2 maart 2017.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7 maart 2017 tot en met 17 april 2017 bij:</text:p>
            <text:p text:style-name="common-al">-Waterschap Vallei en Veluwe, Steenbokstraat 10 in Apeldoorn: elke werkdag na telefonische afspraak (06 15 89 20 32 / 055 527 29 11).</text:p>
            <text:p text:style-name="common-al">Indien gewenst kan de vergunning met bekendmaking ook naar u gemaild worden. In dat geval kunt u een e-mail sturen naar averwoert@vallei-veluwe.nl</text:p>
            <text:p text:style-name="common-al">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mevrouw Slagt (vergunningverlener) via telefoonnummer: 055 527 29 11.</text:p>
            <text:p text:style-name="common-al">Voor procedurele vragen kunt u contact opnemen met mevrouw Verwoert (administratief medewerker) via telefoonnummer: 06 15 89 20 32.</text:p>
            <text:p text:style-name="common-al">Apeldoorn, 7 maart 2017</text:p>
            <text:p text:style-name="last-al">Het nummer van de vergunning is 906591/91086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2010</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010</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010</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uitvoeren van oefeningen op het Apeldoorns kanaal te Apeldoor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07</meta:user-defined>
    <meta:user-defined meta:name="OVERHEIDop.publicationIssue">2010</meta:user-defined>
    <meta:user-defined meta:name="OVERHEIDop.WsbID/DC.identifier">wsb-2017-2010</meta:user-defined>
    <meta:user-defined meta:name="OVERHEID.TaxonomieBeleidsagenda/OVERHEID.category">Natuur en milieu | Organisatie en beleid</meta:user-defined>
    <meta:user-defined meta:name="OVERHEIDop.referentienummer">906591/910860</meta:user-defined>
    <meta:user-defined meta:name="DCTERMS.abstract">Het uitvoeren van oefeningen op het Apeldoorns kanaal en het hiervoor tevens varen met een motorboot op het Apeldoorns Kanaal tussen de Marchantstraat/Ravenweg en de Sluisoordlaan/Kanaal Noord te Apeldoorn. </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7331</meta:user-defined>
    <meta:user-defined meta:name="OVERHEIDop.woonplaats">Apeldoorn</meta:user-defined>
    <meta:user-defined meta:name="OVERHEIDop.straatnaam">Marchantstraat</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7-7959</meta:user-defined>
    <meta:user-defined meta:name="OVERHEID.EPSG28992/DC.spatial">195265 467449</meta:user-defined>
    <meta:user-defined meta:name="OVERHEIDop.versieInformatie"/>
  </office:meta>
</office:document-meta>
</file>