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00 het aanleggen en hebben van twee steigers met palenfundering en een trap met balustrade op een fundering ter plaatse van Hoofdweg 739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17 een vergunning verleend aan Stichting Fort van Hoofddorp voor het aanleggen en hebben van twee steigers met palenfundering en een trap met balustrade op een fundering van poeren in de kern- en beschermingszone van de overige kering (Geniedijk), een en ander ter plaatse van Hoofdweg 739 te Hoofddorp.</text:p>
            <text:p text:style-name="common-al"/>
            <text:p text:style-name="common-al">De stukken liggen tot en met 13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0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00 het aanleggen en hebben van twee steigers met palenfundering en een trap met balustrade op een fundering ter plaatse van Hoofdweg 739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2009</meta:user-defined>
    <meta:user-defined meta:name="OVERHEIDop.WsbID/DC.identifier">wsb-2017-2009</meta:user-defined>
    <meta:user-defined meta:name="OVERHEID.TaxonomieBeleidsagenda/OVERHEID.category">Landbouw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1BD 73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00|exb-2017-7956</meta:user-defined>
    <meta:user-defined meta:name="OVERHEID.EPSG28992/DC.spatial">107168 479618</meta:user-defined>
    <meta:user-defined meta:name="OVERHEIDop.versieInformatie"/>
  </office:meta>
</office:document-meta>
</file>