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V63806 diverse werkzaamheden tussen de panden Ruigelaan 1 en 1A in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2 maart 2017 een vergunning verleend aan Hoogheemraadschap van Rijnland voor </text:p>
            <text:p text:style-name="common-al">a.  het aanbrengen, hebben en verwijderen van twee dammen in de kern- en beschermingszone van primair boezemwater;</text:p>
            <text:p text:style-name="common-al">b.  het aanbrengen, hebben en verwijderen van een duiker met diameter 1,20 m in de kernzone van een primaire boezemwatergang;</text:p>
            <text:p text:style-name="common-al">c.  het plaatsen hebben en verwijderen van een noodbemaling in de kernzone van primair boezemwater, </text:p>
            <text:p text:style-name="common-al">Een en ander tussen de panden Ruigelaan 1 en 1A in Wassenaar.</text:p>
            <text:p text:style-name="common-al"/>
            <text:p text:style-name="common-al">Maatwerk besluit voor het aanbrengen, hebben en verwijderen van 3 dammen in de kernzone van drie overige boezemwatergangen, een en ander tussen de panden Ruigelaan 1 en 1A in Wassenaar.</text:p>
            <text:p text:style-name="common-al"/>
            <text:p text:style-name="common-al">De stukken liggen tot en met 13 april 2017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P. Bij de Vaate van de afdeling Vergunningverlening &amp; Handhaving, telefoon 071-3063471.</text:p>
            <text:p text:style-name="common-al"/>
            <text:p text:style-name="common-al">Leiden, 2 maart 2017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Rijnland.</text:p>
            </table:table-cell>
            <table:table-cell office:value-type="string" table:style-name="header.C">
              <text:p text:style-name="headerright"><text:span text:style-name="nr">Nr. 2008</text:span><text:line-break/><text:date style:data-style-name="dag" text:fixed="true" text:date-value="2017-03-06"/><text:line-break/><text:date style:data-style-name="jaar" text:fixed="true" text:date-value="2017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008</text:span><text:date style:data-style-name="nicedate" text:fixed="true" text:date-value="2017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008</text:span><text:date style:data-style-name="nicedate" text:fixed="true" text:date-value="2017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V63806 diverse werkzaamheden tussen de panden Ruigelaan 1 en 1A in Wassenaa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3-06</meta:user-defined>
    <meta:user-defined meta:name="OVERHEIDop.publicationIssue">2008</meta:user-defined>
    <meta:user-defined meta:name="OVERHEIDop.WsbID/DC.identifier">wsb-2017-2008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2242NP 1</meta:user-defined>
    <meta:user-defined meta:name="OVERHEIDop.woonplaats">Wassenaar</meta:user-defined>
    <meta:user-defined meta:name="OVERHEIDop.straatnaam">Ruigelaan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3806|exb-2017-7955</meta:user-defined>
    <meta:user-defined meta:name="OVERHEID.EPSG28992/DC.spatial">88022 463896</meta:user-defined>
    <meta:user-defined meta:name="OVERHEIDop.versieInformatie"/>
  </office:meta>
</office:document-meta>
</file>