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het herbouwd hebben van een woning ter plaatse van Nijenbeekseweg 52 te Voor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evrouw A.J.H. van Lynden voor het legaliseren van het reeds herbouwd hebben van een woning in de overige waterkering Wilpse Kleidijk ter plaatse van Nijenbeekseweg 52 te Voorst.</text:p>
            <text:p text:style-name="common-al">De vergunning is verzonden op 2 maart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maart 2017 tot en met 17 april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7 maart 2017 </text:p>
            <text:p text:style-name="last-al">Het nummer van de vergunning is 890005/9106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00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0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0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het herbouwd hebben van een woning ter plaatse van Nijenbeekseweg 52 te Vo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7</meta:user-defined>
    <meta:user-defined meta:name="OVERHEIDop.publicationIssue">2007</meta:user-defined>
    <meta:user-defined meta:name="OVERHEIDop.WsbID/DC.identifier">wsb-2017-2007</meta:user-defined>
    <meta:user-defined meta:name="OVERHEID.TaxonomieBeleidsagenda/OVERHEID.category">Natuur en milieu | Organisatie en beleid</meta:user-defined>
    <meta:user-defined meta:name="OVERHEIDop.referentienummer">890005/910619</meta:user-defined>
    <meta:user-defined meta:name="DCTERMS.abstract">Het legaliseren van het reeds herbouwd hebben van een woning in de overige waterkering Wilpse Kleidijk ter plaatse van Nijenbeekseweg 52 te Voor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83RV 52</meta:user-defined>
    <meta:user-defined meta:name="OVERHEIDop.woonplaats">Voorst</meta:user-defined>
    <meta:user-defined meta:name="OVERHEIDop.straatnaam">Nijenbeek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7954</meta:user-defined>
    <meta:user-defined meta:name="OVERHEID.EPSG28992/DC.spatial">207848 466794</meta:user-defined>
    <meta:user-defined meta:name="OVERHEIDop.versieInformatie"/>
  </office:meta>
</office:document-meta>
</file>