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2 elektra kabels ter plaatse van IJsseldijk 22 te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aanleggen van 2 elektra kabels binnen de beschermingszone A en B van de primaire waterkering ter plaatse van IJsseldijk 22 te Veessen.</text:p>
            <text:p text:style-name="common-al">De vergunning is verzonden op 2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17 tot en met 17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7 maart 2017</text:p>
            <text:p text:style-name="last-al">Het nummer van de vergunning is 896879/9107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00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2 elektra kabels ter plaatse van IJsseldijk 22 te Vee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06</meta:user-defined>
    <meta:user-defined meta:name="OVERHEIDop.WsbID/DC.identifier">wsb-2017-2006</meta:user-defined>
    <meta:user-defined meta:name="OVERHEID.TaxonomieBeleidsagenda/OVERHEID.category">Natuur en milieu | Organisatie en beleid</meta:user-defined>
    <meta:user-defined meta:name="OVERHEIDop.referentienummer">896879/910715</meta:user-defined>
    <meta:user-defined meta:name="DCTERMS.abstract">Het aanleggen van 2 elektra kabels binnen de beschermingszone A en B van de primaire waterkering ter plaatse van IJsseldijk 22 te Vee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4LD 22</meta:user-defined>
    <meta:user-defined meta:name="OVERHEIDop.woonplaats">Veessen</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7953</meta:user-defined>
    <meta:user-defined meta:name="OVERHEID.EPSG28992/DC.spatial">202918 487743</meta:user-defined>
    <meta:user-defined meta:name="OVERHEIDop.versieInformatie"/>
  </office:meta>
</office:document-meta>
</file>