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Platanenstraat 60 te Zwart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 Kortus voor het aanleggen van een dam met  duiker in een oppervlaktewaterlichaam C, het aanleggen van een dam met duiker in een oppervlaktewaterlichaam B en het verlengen van een bestaande dam met duiker in oppervlaktewaterlichaam B aan de Platanenstraat 60 te Zwartebroek.</text:p>
            <text:p text:style-name="common-al">De vergunning is verzonden op 2 maart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aart 2017 tot en met 17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7 maart 2017</text:p>
            <text:p text:style-name="last-al">Het nummer van de vergunning is 893991/910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00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0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aan de Platanenstraat 60 te Zwartebr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05</meta:user-defined>
    <meta:user-defined meta:name="OVERHEIDop.WsbID/DC.identifier">wsb-2017-2005</meta:user-defined>
    <meta:user-defined meta:name="OVERHEID.TaxonomieBeleidsagenda/OVERHEID.category">Natuur en milieu | Organisatie en beleid</meta:user-defined>
    <meta:user-defined meta:name="OVERHEIDop.referentienummer">893991/910705</meta:user-defined>
    <meta:user-defined meta:name="DCTERMS.abstract">Het aanleggen van een dam met  duiker in een oppervlaktewaterlichaam C, het aanleggen van een dam met duiker in een oppervlaktewaterlichaam B en het verlengen van een bestaande dam met duiker in oppervlaktewaterlichaam B aan de Platanenstraat 60 te Zwartebro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85LG 60</meta:user-defined>
    <meta:user-defined meta:name="OVERHEIDop.woonplaats">Zwartebroek</meta:user-defined>
    <meta:user-defined meta:name="OVERHEIDop.straatnaam">Platan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7950</meta:user-defined>
    <meta:user-defined meta:name="OVERHEID.EPSG28992/DC.spatial">162746 465456</meta:user-defined>
    <meta:user-defined meta:name="OVERHEIDop.versieInformatie"/>
  </office:meta>
</office:document-meta>
</file>