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5682 Diessen Willekensdreef Weteringloop RS310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16 maart tot en met 26 april 2017</text:p>
            <text:p text:style-name="common-al"/>
            <text:p text:style-name="common-al">Het dagelijks bestuur van Waterschap De Dommel, namens deze de programmaeigenaar</text:p>
            <text:p text:style-name="common-al">watersysteem, heeft op 15 maart 2017 het besluit betreffende projectplan ‘235682 Diessen, Willekensdreef, Weteringloop RS310 Duiker legg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relatie tot de omgeving in stand te houden, zodat deze (gaan) voldoen aan de vastgestelde doelen. Dit doen we door de bestaande infrastructuur zo effectief en efficiënt mogelijk te beheren, onderhouden en in te richten.</text:p>
            <text:p text:style-name="common-al">In Diessen, gemeente Hilvarenbeek, ter hoogte van de Willekensdreef ligt watergang RS310, ook genaamd ‘De Weteringloop’. Om het onderhoud efficiënter te kunnen uitvoeren is Waterschap De Dommel voornemens hier een duiker te leggen.</text:p>
            <text:p text:style-name="tussenkopcur">Inzage</text:p>
            <text:p text:style-name="common-al">De stukken die ter inzage liggen kunt u downloaden (rechterzijde pagina).</text:p>
            <text:p text:style-name="tussenkopcur">Zienswijzen</text:p>
            <text:p text:style-name="common-al">Belanghebbenden kunnen tegen dit besluit vanaf 16 maart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common-al"/>
            <text:p text:style-name="common-al"/>
            <text:p text:style-name="common-al"/>
            <text:p text:style-name="tussenkopcur">Contact</text:p>
            <text:p text:style-name="common-al">Voor vragen over deze bekendmaking kunt u contact opnemen met Wil Kraayvanger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200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5682 Diessen Willekensdreef Weteringloop RS310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004</meta:user-defined>
    <meta:user-defined meta:name="OVERHEIDop.WsbID/DC.identifier">wsb-2017-2004</meta:user-defined>
    <meta:user-defined meta:name="DCTERMS.abstract">Het DB van Waterschap De Dommel heeft op 15 maart 2017 het besluit betreffende projectplan 235682 vastgesteld.</meta:user-defined>
    <meta:user-defined meta:name="DCTERMS.alternative">Bekendmaking projectplan 235682 Diessen Willekensdreef Weteringloop RS310 Duiker leggen</meta:user-defined>
    <meta:user-defined meta:name="OVERHEID.TaxonomieBeleidsagenda/OVERHEID.category">Ruimte en infrastructuur | Organisatie en beleid</meta:user-defined>
    <meta:user-defined meta:name="OVERHEIDop.referentienummer">bek/02-03-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Bekendmaking projectplan 23...|exb-2017-7946</meta:user-defined>
    <meta:user-defined meta:name="OVERHEIDop.externeBijlage">Projectplan Bekendmaking projectplan 235682 Die...|exb-2017-7947</meta:user-defined>
    <meta:user-defined meta:name="OVERHEID.EPSG28992/DC.spatial">166819.679 381543.896</meta:user-defined>
    <meta:user-defined meta:name="OVERHEIDop.versieInformatie"/>
  </office:meta>
</office:document-meta>
</file>