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34 voor het verplaatsen van dam met duiker in  A-water en de overige waterkering langs de Brandsche Vaart ter hoogte van de Bredaseweg 180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534 ingevolge de Keur waterschap Brabantse Delta 2015 bekend gemaakt op 1 maart 2017 voor het verplaatsen van dam met duiker in A-water en in de overige waterkering langs de Brandsche Vaart (dijkvak DKW00468) ter hoogte van de Bredaseweg 180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00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34 voor het verplaatsen van dam met duiker in  A-water en de overige waterkering langs de Brandsche Vaart ter hoogte van de Bredaseweg 180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2003</meta:user-defined>
    <meta:user-defined meta:name="OVERHEIDop.WsbID/DC.identifier">wsb-2017-2003</meta:user-defined>
    <meta:user-defined meta:name="OVERHEID.TaxonomieBeleidsagenda/OVERHEID.category">Ruimte en infrastructuur | Organisatie en beleid</meta:user-defined>
    <meta:user-defined meta:name="OVERHEIDop.referentienummer">WBD17-0029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A</meta:user-defined>
    <meta:user-defined meta:name="OVERHEIDop.woonplaats">Etten-Leur</meta:user-defined>
    <meta:user-defined meta:name="OVERHEIDop.straatnaam">Oostpoort</meta:user-defined>
    <meta:user-defined meta:name="OVERHEID.PostcodeHuisnummer/OVERHEIDop.postcodeHuisnummer">4873LP 180</meta:user-defined>
    <meta:user-defined meta:name="OVERHEIDop.straatnaam">Triviu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34|exb-2017-7937</meta:user-defined>
    <meta:user-defined meta:name="OVERHEID.EPSG28992/DC.spatial">105403 398510</meta:user-defined>
    <meta:user-defined meta:name="OVERHEID.EPSG28992/DC.spatial">105193 398618</meta:user-defined>
    <meta:user-defined meta:name="OVERHEIDop.versieInformatie"/>
  </office:meta>
</office:document-meta>
</file>