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9250 Vessem, Kuilenhurk, plaatsen stuw BZ 127 en Mr. van Hasseltweg verplaatsen stuw BZ 135-AA</text:p>
      <text:section text:name="zakelijke-mededeling_id1-3-2" text:style-name="zakelijke-mededeling">
        <text:section text:name="zakelijke-mededeling-tekst_id1-3-2-1" text:style-name="zakelijke-mededeling-tekst">
          <text:section text:name="tekst_id1-3-2-1-1" text:style-name="tekst">
            <text:p text:style-name="common-al">Inzagetermijn: van 8 maart tot en met 17 april 2017</text:p>
            <text:p text:style-name="common-al"/>
            <text:p text:style-name="common-al">Het dagelijks bestuur van Waterschap De Dommel, namens deze de programmaeigenaar</text:p>
            <text:p text:style-name="common-al">watersysteem, heeft op 7 maart 2017 het besluit betreffende projectplan ‘249250 Vessem, Kuilenhurk, plaatsen stuw BZ 127 en Mr. van Hasseltweg verplaatsen stuw BZ 135-AA‘ vastgesteld.</text:p>
            <text:p text:style-name="common-al">Op dit projectplan is de Crisis- en herstelwet van toepassing.</text:p>
            <text:p text:style-name="common-al"/>
            <text:p text:style-name="common-al">Dit projectplan houdt onder meer het volgende in:</text:p>
            <text:p text:style-name="common-al">Dit projectplan betreft het (ver)plaatsen van 2 schotbalkenstuwen op een tweetal locaties namelijk:</text:p>
            <text:p text:style-name="common-al">1. Vessem, nabij Meester van Hasseltweg, verplaatsen schotbalkstuw, watergang BZ 135-AA.</text:p>
            <text:p text:style-name="common-al">Toelichting: Het waterschap heeft als taak om de functie van watergangen en daarin aanwezige kunstwerken in relatie tot de omgeving in stand te houden, zodat deze voldoen aan de vastgestelde doelen. Dit doen we door de bestaande infrastructuur zo effectief en efficiënt mogelijk te beheren, onderhouden en in te richten. In de Gemeente Eersel nabij de openbare weg Meester van Hasseltweg te Vessem, ligt de watergang BZ135-AA. In deze watergang staat een schotbalkstuw (BZ 135-st1) om water te bergen en te laten infiltreren. Om deze stuw efficiënter in te kunnen zetten is Waterschap De Dommel voornemens om de schotbalkstuw 310 meter stroomopwaarts te verplaatsen in de BZ135-AA.</text:p>
            <text:p text:style-name="common-al"/>
            <text:p text:style-name="common-al">2. Vessem, Nabij Kuilenhurk, plaatsen schotbalkstuw, Hazenloop (BZ127) </text:p>
            <text:p text:style-name="common-al">Toelichting: Het waterschap heeft als taak om de functie van watergangen en daarin aanwezige kunstwerken in relatie tot de omgeving in stand te houden, zodat deze voldoen aan de vastgestelde doelen. Dit doen we door de bestaande infrastructuur zo effectief en efficiënt mogelijk te beheren, onderhouden en in te richten. In de Gemeente Eersel nabij de openbare weg Kuilenhurk te Vessem, ligt de watergang BZ127 (Hazenloop). In deze watergang zijn mogelijkheden om water te bergen en te laten infiltreren.</text:p>
            <text:p text:style-name="common-al">Waterschap De Dommel is voornemens om een schotbalkstuw te plaatsen in de BZ127 net</text:p>
            <text:p text:style-name="common-al">bovenstrooms de samenkomst met de BZ125.</text:p>
            <text:p text:style-name="tussenkopcur">Inzage</text:p>
            <text:p text:style-name="common-al">De stukken die ter inzage liggen kunt u downloaden (rechterzijde pagina).</text:p>
            <text:p text:style-name="tussenkopcur">Bezwaar</text:p>
            <text:p text:style-name="common-al">Belanghebbenden kunnen tegen dit besluit vanaf 8 maart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Toon Kemps </text:p>
            <text:p text:style-name="last-al">(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20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9250 Vessem, Kuilenhurk, plaatsen stuw BZ 127 en Mr. van Hasseltweg verplaatsen stuw BZ 135-A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01</meta:user-defined>
    <meta:user-defined meta:name="OVERHEIDop.WsbID/DC.identifier">wsb-2017-2001</meta:user-defined>
    <meta:user-defined meta:name="DCTERMS.abstract">Het DB van Waterschap De Dommel heeft op 7 maart 2017 het besluit betreffende projectplan 249250 vastgesteld.</meta:user-defined>
    <meta:user-defined meta:name="DCTERMS.alternative">Bekendmaking projectplan 249250 Vessem Kuilenhurk plaatsen stuw BZ 127 en Mr. van Hasseltweg verplaatsen stuw BZ 135-AA</meta:user-defined>
    <meta:user-defined meta:name="OVERHEID.TaxonomieBeleidsagenda/OVERHEID.category">Ruimte en infrastructuur | Organisatie en beleid</meta:user-defined>
    <meta:user-defined meta:name="OVERHEIDop.referentienummer">bek/02-03-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49250 Vessem Kuilenhurk pl...|exb-2017-7925</meta:user-defined>
    <meta:user-defined meta:name="OVERHEIDop.externeBijlage">Projectplan 249250 Vessem Kuilenhurk plaatsen s...|exb-2017-7926</meta:user-defined>
    <meta:user-defined meta:name="OVERHEID.EPSG28992/DC.spatial">166819.679 381543.896</meta:user-defined>
    <meta:user-defined meta:name="OVERHEIDop.versieInformatie"/>
  </office:meta>
</office:document-meta>
</file>