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aan de IJsselkade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planting</text:p>
            <text:p text:style-name="common-al">Locatie: langs de IJsselkade in Doesburg</text:p>
            <text:p text:style-name="common-al">Zaaknummer: WRIJVERG-2-64791</text:p>
            <text:p text:style-name="common-al">Datum bekendmaking beschikking: 1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00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beplanting aan de IJsselkade in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2000</meta:user-defined>
    <meta:user-defined meta:name="OVERHEIDop.WsbID/DC.identifier">wsb-2017-20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LG 58</meta:user-defined>
    <meta:user-defined meta:name="OVERHEIDop.woonplaats">Doesburg</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953 447458</meta:user-defined>
    <meta:user-defined meta:name="OVERHEIDop.versieInformatie"/>
  </office:meta>
</office:document-meta>
</file>