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493 Verleende watervergunning maken van een aanbouw  bij Heerenweg 65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bouw in de waterkering bij Heerenweg 65A in Barsingerhorn. Vergunning verzonden op 2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493 Verleende watervergunning maken van een aanbouw  bij Heerenweg 65A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0</meta:user-defined>
    <meta:user-defined meta:name="OVERHEIDop.WsbID/DC.identifier">wsb-2017-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J 65a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29 533236</meta:user-defined>
    <meta:user-defined meta:name="OVERHEIDop.versieInformatie"/>
  </office:meta>
</office:document-meta>
</file>