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8105 Verleende watervergunning leggen kabel Jaagweg Hoogedijk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langs de primaire waterkering evenwijdig aan Jaagweg en Hoogedijk, die tevens ter hoogte van nr.1 wordt gekruist, in Katwoude. Vergunning verzonden op 22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8105 Verleende watervergunning leggen kabel Jaagweg Hoogedijk,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20</meta:user-defined>
    <meta:user-defined meta:name="OVERHEIDop.WsbID/DC.identifier">wsb-2017-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M 2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066 497805</meta:user-defined>
    <meta:user-defined meta:name="OVERHEIDop.versieInformatie"/>
  </office:meta>
</office:document-meta>
</file>