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20 knotwilgen aan de Tuitstraat in Westen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20 knotwilgen langs de watergang</text:p>
            <text:p text:style-name="common-al">Locatie: Tuitstraat 1 Westendorp</text:p>
            <text:p text:style-name="common-al">Zaaknummer: WRIJVERG-2-63356</text:p>
            <text:p text:style-name="common-al">Datum bekendmaking beschikking: 1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99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20 knotwilgen aan de Tuitstraat in Westen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99</meta:user-defined>
    <meta:user-defined meta:name="OVERHEIDop.WsbID/DC.identifier">wsb-2017-19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4AA 1</meta:user-defined>
    <meta:user-defined meta:name="OVERHEIDop.woonplaats">Westendorp</meta:user-defined>
    <meta:user-defined meta:name="OVERHEIDop.straatnaam">Tuit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7874 439298</meta:user-defined>
    <meta:user-defined meta:name="OVERHEIDop.versieInformatie"/>
  </office:meta>
</office:document-meta>
</file>