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werkzaamheden t.b.v. het project "Herinrichting Baakse Beek, centrum Vo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kappen van bomen, planten van knotwilgen en plaatsen afrasteringen</text:p>
            <text:p text:style-name="common-al">Locatie: De Jongstraat, Rondweg in Vorden</text:p>
            <text:p text:style-name="common-al">Zaaknummer: WRIJVERG-2-63252</text:p>
            <text:p text:style-name="common-al">Datum bekendmaking beschikking: 1 maart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998</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98</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98</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iverse werkzaamheden t.b.v. het project "Herinrichting Baakse Beek, centrum Vor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98</meta:user-defined>
    <meta:user-defined meta:name="OVERHEIDop.WsbID/DC.identifier">wsb-2017-19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51SB 19</meta:user-defined>
    <meta:user-defined meta:name="OVERHEIDop.woonplaats">Vorden</meta:user-defined>
    <meta:user-defined meta:name="OVERHEIDop.straatnaam">De Jong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8124 457395</meta:user-defined>
    <meta:user-defined meta:name="OVERHEIDop.versieInformatie"/>
  </office:meta>
</office:document-meta>
</file>