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ectificatie- watervergunning voor het aanleggen van drainage voor het verlagen van de grondwaterstand in de wijk Randenbroek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van de bekendmaking van 1 maart 2017. In die bekendmaking was een verkeerde bijlage situatietekening opgenomen.</text:span>
          </text:p>
            <text:p text:style-name="common-al"/>
            <text:p text:style-name="common-al">Waterschap Vallei en Veluwe heeft een vergunning verleend aan gemeente Amersfoort voor het aanleggen van drainage voor het verlagen van de grondwaterstand in de wijk Randenbroek te Amersfoort. </text:p>
            <text:p text:style-name="common-al">De vergunning is verzonden op 2 maart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7 maart 2017 tot en met 17 april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mevrouw Kleverwal (vergunningverlener) via telefoonnummer: 06 20 01 25 02.</text:p>
            <text:p text:style-name="common-al">Voor procedurele vragen kunt u contact opnemen met mevrouw Zondag (juridisch administratief medewerker) via telefoonnummer 06 50 23 69 94. </text:p>
            <text:p text:style-name="common-al">Apeldoorn, 6 maart 2017</text:p>
            <text:p text:style-name="last-al">Het nummer van de vergunning is 863257/9084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997</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97</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97</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rectificatie- watervergunning voor het aanleggen van drainage voor het verlagen van de grondwaterstand in de wijk Randenbroek in Amersf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97</meta:user-defined>
    <meta:user-defined meta:name="OVERHEIDop.WsbID/DC.identifier">wsb-2017-1997</meta:user-defined>
    <meta:user-defined meta:name="OVERHEID.TaxonomieBeleidsagenda/OVERHEID.category">Natuur en milieu | Organisatie en beleid</meta:user-defined>
    <meta:user-defined meta:name="OVERHEIDop.referentienummer">863257/909440</meta:user-defined>
    <meta:user-defined meta:name="DCTERMS.abstract">Rectificatie bekendmaking 1 maart 2017. Een verkeerde bijlage situatietekening was opgenomen. Het aanleggen van drainage voor het verlagen van de grondwaterstand in de wijk Randenbroek te Amersfoort.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16WD 18</meta:user-defined>
    <meta:user-defined meta:name="OVERHEIDop.woonplaats">Amersfoort</meta:user-defined>
    <meta:user-defined meta:name="OVERHEIDop.straatnaam">Wagner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7916</meta:user-defined>
    <meta:user-defined meta:name="OVERHEID.EPSG28992/DC.spatial">156347 462408</meta:user-defined>
    <meta:user-defined meta:name="OVERHEIDop.versieInformatie"/>
  </office:meta>
</office:document-meta>
</file>