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inspraak ontwerp-projectplan Oude Rijndijk zui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het ontwerp-projectplan ’Oude Rijndijk zuid ter inzage ligt voor inspraak.</text:p>
            <text:p text:style-name="common-al">Hoogheemraadschap De Stichtse Rijnlanden is verantwoordelijk voor veilige dijken, droge voeten en schoon water. De zuidelijke dijk langs de Oude Rijn, tussen Nieuwerbrug en Woerden en tussen Woerden en Harmelen voldoen niet meer aan de eisen voor waterveiligheid. Het waterschap heeft het voornemen maatregelen uit te voeren om de dijk verbeteren en heeft daartoe een ontwerp-projectplan opgesteld.</text:p>
            <text:p text:style-name="common-al">
            <text:span text:style-name="nadrukvet">Stukken inzien</text:span>
          </text:p>
            <text:p text:style-name="common-al">Van 6 maart t/m 18 april 2017 kunt u het ontwerp-projectplan Oude Rijndijk zuid inzien. U kunt het ontwerp-projectplan digitaal inzien via <text:a xlink:href="http://www.destichtserijnlanden.nl/bekendmakingen" xlink:type="simple">www.destichtserijnlanden.nl/bekendmakingen</text:a>. Bent u niet in de gelegenheid om het ontwerp-projectplan digitaal in te zien? Dan kunt u het ontwerp-projectplan en de daarbij behorende bijlagen inzien op de volgende locatie:</text:p>
            <text:p text:style-name="common-al">- het kantoor van Hoogheemraadschap de Stichtse Rijnlanden, Poldermolen 2 te Houten, elke werkdag van 9.00 - 17.00 uur.</text:p>
            <text:p text:style-name="common-al">
            <text:span text:style-name="nadrukvet">Zienswijze</text:span>
          </text:p>
            <text:p text:style-name="common-al">Als u uw zienswijze wilt geven op dit ontwerp-projectplan, kunt u die uiterlijk op 18 april 2017 schriftelijk en ondertekend indienen bij Hoogheemraadschap De Stichtse Rijnlanden, Postbus 550, 3990 GJ Houten (o.v.v. ontwerp-projectplan Oude Rijndijk zuid) of per email naar <text:a xlink:href="mailto:dijkverbetering.ouderijn@hdsr.nl" xlink:type="simple">dijkverbetering.ouderijn@hdsr.nl</text:a>. Wilt u uw zienswijze liever mondeling indienen? Dan kunt u hiervoor een afspraak maken tot uiterlijk 18 april 2017. Neem daarvoor contact op met de heer A.R. Sybesma, telefoonnummer (030) 634 58 65.</text:p>
            <text:p text:style-name="common-al">Als u niet wilt dat uw persoonlijke gegevens bekend worden, verzoeken wij u dat meteen op te geven. Voor de goede orde wijzen wij u erop dat als u geen zienswijze indient, u na de vaststelling van het projectplan daartegen ook geen beroep meer kunt instellen bij de rechtbank.</text:p>
            <text:p text:style-name="common-al">
            <text:span text:style-name="nadrukvet">Meer informatie </text:span>
          </text:p>
            <text:p text:style-name="common-al">Heeft u nog vragen? Neemt u dan contact op met de omgevingsmanager van dit project de heer A.R. Sybesma (omgevingsmanager waterschap), telefoon: (030) 634 58 65 of per e-mail: <text:a xlink:href="mailto:dijkverbetering.ouderijn@hdsr.nl" xlink:type="simple">dijkverbetering.ouderijn@hdsr.nl</text:a>. </text:p>
            <text:p text:style-name="common-al">
            <text:span text:style-name="nadrukvet">Beroep</text:span>
          </text:p>
            <text:p text:style-name="common-al">Na behandeling van alle ingediende zienswijzen stelt het waterschap het projectplan definitief vast. Belanghebbenden die een zienswijze hebben ingediend kunnen tegen vaststelling van het definitieve projectplan beroep instellen bij de Rechtbank Utrecht.</text:p>
            <text:p text:style-name="common-al"/>
            <text:p text:style-name="common-al">Houten, 6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995</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95</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95</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inspraak ontwerp-projectplan Oude Rijndijk zui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6</meta:user-defined>
    <meta:user-defined meta:name="OVERHEIDop.publicationIssue">1995</meta:user-defined>
    <meta:user-defined meta:name="OVERHEIDop.WsbID/DC.identifier">wsb-2017-19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PostcodeHuisnummer/OVERHEIDop.postcodeHuisnummer">3442BB 47</meta:user-defined>
    <meta:user-defined meta:name="OVERHEIDop.woonplaats">Woerden</meta:user-defined>
    <meta:user-defined meta:name="OVERHEIDop.straatnaam">Leliestraat</meta:user-defined>
    <meta:user-defined meta:name="OVERHEID.PostcodeHuisnummer/OVERHEIDop.postcodeHuisnummer">3481CJ 11</meta:user-defined>
    <meta:user-defined meta:name="OVERHEIDop.woonplaats">Harmelen</meta:user-defined>
    <meta:user-defined meta:name="OVERHEIDop.straatnaam">Julianalaa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Ontwerp-projectplan traject Woerden - Harmelen|exb-2017-7903</meta:user-defined>
    <meta:user-defined meta:name="OVERHEIDop.externeBijlage">Ontwerp-projectplan traject Nieuwerbrug - Woerd|exb-2017-7904</meta:user-defined>
    <meta:user-defined meta:name="OVERHEIDop.externeBijlage">Situatietekening Kern Nieuwerbrug|exb-2017-7905</meta:user-defined>
    <meta:user-defined meta:name="OVERHEIDop.externeBijlage">Situatietekening Barwoutswaarder|exb-2017-7906</meta:user-defined>
    <meta:user-defined meta:name="OVERHEIDop.externeBijlage">Situatietekening open doorgangen Barwoutswaarde|exb-2017-7907</meta:user-defined>
    <meta:user-defined meta:name="OVERHEIDop.externeBijlage">Situatietekening Breeveld west|exb-2017-7908</meta:user-defined>
    <meta:user-defined meta:name="OVERHEIDop.externeBijlage">Situatietekening Breeveld oost|exb-2017-7909</meta:user-defined>
    <meta:user-defined meta:name="OVERHEIDop.externeBijlage">Situatietekening Haanwijk|exb-2017-7910</meta:user-defined>
    <meta:user-defined meta:name="OVERHEIDop.externeBijlage">Ontwerpprofielen|exb-2017-7911</meta:user-defined>
    <meta:user-defined meta:name="OVERHEID.EPSG28992/DC.spatial">140471 448678</meta:user-defined>
    <meta:user-defined meta:name="OVERHEID.EPSG28992/DC.spatial">120111 455100</meta:user-defined>
    <meta:user-defined meta:name="OVERHEID.EPSG28992/DC.spatial">125794 455576</meta:user-defined>
    <meta:user-defined meta:name="OVERHEIDop.versieInformatie"/>
  </office:meta>
</office:document-meta>
</file>