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535 voor het ophogen van stapstenen en de bijbehorende fundering in A-water de Bavelsche Leij ter hoogte van de Prinses van Lotharingenstraat 124 in Bavel.</text:p>
      <text:section text:name="zakelijke-mededeling_id1-3-2" text:style-name="zakelijke-mededeling">
        <text:section text:name="zakelijke-mededeling-tekst_id1-3-2-1" text:style-name="zakelijke-mededeling-tekst">
          <text:section text:name="tekst_id1-3-2-1-1" text:style-name="tekst">
            <text:p text:style-name="common-al">Besluitnummer 17UTP00535 ingevolge de Keur waterschap Brabantse Delta 2015 bekend gemaakt op 1 maart 2017 voor het ophogen van stapstenen en de bijbehorende fundering in A-water de Bavelsche Leij met leggercode OVK02276 ter hoogte van de Prinses van Lothardingenstraat 124 in Bav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994</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94</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94</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535 voor het ophogen van stapstenen en de bijbehorende fundering in A-water de Bavelsche Leij ter hoogte van de Prinses van Lotharingenstraat 124 in Bav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94</meta:user-defined>
    <meta:user-defined meta:name="OVERHEIDop.WsbID/DC.identifier">wsb-2017-1994</meta:user-defined>
    <meta:user-defined meta:name="OVERHEID.TaxonomieBeleidsagenda/OVERHEID.category">Ruimte en infrastructuur | Organisatie en beleid</meta:user-defined>
    <meta:user-defined meta:name="OVERHEIDop.referentienummer">WBD17-0046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4PS 19</meta:user-defined>
    <meta:user-defined meta:name="OVERHEIDop.woonplaats">Bavel</meta:user-defined>
    <meta:user-defined meta:name="OVERHEIDop.straatnaam">Bavelse Leij</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535|exb-2017-7897</meta:user-defined>
    <meta:user-defined meta:name="OVERHEID.EPSG28992/DC.spatial">115303 398012</meta:user-defined>
    <meta:user-defined meta:name="OVERHEIDop.versieInformatie"/>
  </office:meta>
</office:document-meta>
</file>