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0716856 Verleende watervergunning graven waterlkoop en ontrekkengrondwater Bagert en oosterpolder fase 4a in H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een waterloop en het onttrekken en lozen van grondwater in de nieuwe woonwijk Bangert en Oosterpolder, fase 4a, deel 7, in Hoorn. Vergunning verzonden op 19-1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19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0716856 Verleende watervergunning graven waterlkoop en ontrekkengrondwater Bagert en oosterpolder fase 4a i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199</meta:user-defined>
    <meta:user-defined meta:name="OVERHEIDop.WsbID/DC.identifier">wsb-2017-19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689CT 22</meta:user-defined>
    <meta:user-defined meta:name="OVERHEIDop.woonplaats">Zwaag</meta:user-defined>
    <meta:user-defined meta:name="OVERHEIDop.straatnaam">Achterkogge</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34752 520380</meta:user-defined>
    <meta:user-defined meta:name="OVERHEIDop.versieInformatie"/>
  </office:meta>
</office:document-meta>
</file>