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bouwwerken en plaatsen van een afrastering op perceel Helleborusweg 12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bouwwerken en plaatsen van een afrastering op perceel Helleborusweg 12 in Rockanje, dossiernummer D0036102.</text:p>
            <text:p text:style-name="common-al">Start bezwaartermijn (6 weken): 2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98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bouwwerken en plaatsen van een afrastering op perceel Helleborusweg 12 in Rockanj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89</meta:user-defined>
    <meta:user-defined meta:name="OVERHEIDop.WsbID/DC.identifier">wsb-2017-1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LV 6</meta:user-defined>
    <meta:user-defined meta:name="OVERHEIDop.woonplaats">Rockanje</meta:user-defined>
    <meta:user-defined meta:name="OVERHEIDop.straatnaam">Helleboru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850 434300</meta:user-defined>
    <meta:user-defined meta:name="OVERHEIDop.versieInformatie"/>
  </office:meta>
</office:document-meta>
</file>