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nieuwbouw, een kantoor en bijhorende loods, aan het Frankepad 1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nieuwbouw, een kantoor en bijhorende loods, aan het Frankepad 1 te Hendrik-Ido-Ambacht, dossiernummer D0036287.</text:p>
            <text:p text:style-name="common-al">Start bezwaartermijn (6 weken): 2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98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8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nieuwbouw, een kantoor en bijhorende loods, aan het Frankepad 1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88</meta:user-defined>
    <meta:user-defined meta:name="OVERHEIDop.WsbID/DC.identifier">wsb-2017-19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V</meta:user-defined>
    <meta:user-defined meta:name="OVERHEIDop.woonplaats">Hendrik-Ido-Ambacht</meta:user-defined>
    <meta:user-defined meta:name="OVERHEIDop.straatnaam">Franke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11 429508</meta:user-defined>
    <meta:user-defined meta:name="OVERHEIDop.versieInformatie"/>
  </office:meta>
</office:document-meta>
</file>