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teiger, Bergse Linker Rottekade 135</text:p>
      <text:section text:name="zakelijke-mededeling_id1-3-2" text:style-name="zakelijke-mededeling">
        <text:section text:name="zakelijke-mededeling-tekst_id1-3-2-1" text:style-name="zakelijke-mededeling-tekst">
          <text:section text:name="tekst_id1-3-2-1-1" text:style-name="tekst">
            <text:p text:style-name="last-al">(K.17.174.V01) het aanbrengen en hebben van een steiger en het innemen van een vaste ligplaats in de Rotte en in de beschermingszone van de daaraan grenzende boezemwaterkering ter plaatse van Bergse Linker Rottekade 13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98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en hebben van een steiger, Bergse Linker Rottekade 1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87</meta:user-defined>
    <meta:user-defined meta:name="OVERHEIDop.WsbID/DC.identifier">wsb-2017-1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D 135</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926 440147</meta:user-defined>
    <meta:user-defined meta:name="OVERHEIDop.versieInformatie"/>
  </office:meta>
</office:document-meta>
</file>