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ter hoogte van Dijkpolderlaan 4, gemeente Westland (Poeldijk)</text:p>
      <text:section text:name="zakelijke-mededeling_id1-3-2" text:style-name="zakelijke-mededeling">
        <text:section text:name="zakelijke-mededeling-tekst_id1-3-2-1" text:style-name="zakelijke-mededeling-tekst">
          <text:section text:name="tekst_id1-3-2-1-1" text:style-name="tekst">
            <text:p text:style-name="common-al">2017-000460</text:p>
            <text:p text:style-name="common-al">Het college van dijkgraaf en hoogheemraden van Delfland heeft het besluit genomen om een vergunning te verlenen aan Witteveen+Bos Raadgevende ingenieurs B.V. voor het dempen en graven van polderwater, het aanleggen van een duiker en het aanleggen van een weg en een riolering in een regionale waterkering ter hoogte van Dijkpolderlaan 4, gemeente Westland (Poeldijk). </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3 maart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1985</text:span><text:line-break/><text:date style:data-style-name="dag" text:fixed="true" text:date-value="2017-03-06"/><text:line-break/><text:date style:data-style-name="jaar" text:fixed="true" text:date-value="2017-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985</text:span><text:date style:data-style-name="nicedate" text:fixed="true" text:date-value="2017-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985</text:span><text:date style:data-style-name="nicedate" text:fixed="true" text:date-value="2017-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ter hoogte van Dijkpolderlaan 4, gemeente Westland (Poeldijk)</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3-06</meta:user-defined>
    <meta:user-defined meta:name="OVERHEIDop.publicationIssue">1985</meta:user-defined>
    <meta:user-defined meta:name="OVERHEIDop.WsbID/DC.identifier">wsb-2017-1985</meta:user-defined>
    <meta:user-defined meta:name="OVERHEID.TaxonomieBeleidsagenda/OVERHEID.category">Bestuur | Organisatie en beleid</meta:user-defined>
    <meta:user-defined meta:name="OVERHEIDop.referentienummer">2017-000460</meta:user-defined>
    <meta:user-defined meta:name="DCTERMS.abstract">Hoogheemraadschap van Delfland - Definitief besluit ter hoogte van Dijkpolderlaan 4, gemeente Westland (Poeldijk)</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85</meta:user-defined>
    <meta:user-defined meta:name="OVERHEIDop.woonplaats">Poeldijk</meta:user-defined>
    <meta:user-defined meta:name="OVERHEIDop.straatnaam">Dijkpolderlaan</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00460 Besluit op aanvraag watervergunning|exb-2017-7834</meta:user-defined>
    <meta:user-defined meta:name="OVERHEID.EPSG28992/DC.spatial">75102 449264</meta:user-defined>
    <meta:user-defined meta:name="OVERHEIDop.versieInformatie"/>
  </office:meta>
</office:document-meta>
</file>