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25 Verleende watervergunning verlagen gedeelte Noorderkade en onttrekken en lozen grondwater langs het Noordhollands Kanaa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agen van een gedeelte van de Noorderkade en het onttrekken en lozen van grondwater langs het Noordhollands Kanaal in Alkmaa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8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25 Verleende watervergunning verlagen gedeelte Noorderkade en onttrekken en lozen grondwater langs het Noordhollands Kanaal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84</meta:user-defined>
    <meta:user-defined meta:name="OVERHEIDop.WsbID/DC.identifier">wsb-2017-19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J 1027b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89 516558</meta:user-defined>
    <meta:user-defined meta:name="OVERHEIDop.versieInformatie"/>
  </office:meta>
</office:document-meta>
</file>