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27 Verleende watervergunning verwijderen brug, maken dam met duiker en ter compensatie verbreden waterloop achter percelen nabij Berkmeerdijk 7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wijderen brug, het maken van een dam met duiker en ter compensatie verbreden van een waterloop achter percelen nabij Berkmeerdijk 7 in Obdam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27 Verleende watervergunning verwijderen brug, maken dam met duiker en ter compensatie verbreden waterloop achter percelen nabij Berkmeerdijk 7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83</meta:user-defined>
    <meta:user-defined meta:name="OVERHEIDop.WsbID/DC.identifier">wsb-2017-19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KW 7</meta:user-defined>
    <meta:user-defined meta:name="OVERHEIDop.woonplaats">Obdam</meta:user-defined>
    <meta:user-defined meta:name="OVERHEIDop.straatnaam">Berk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40 522026</meta:user-defined>
    <meta:user-defined meta:name="OVERHEIDop.versieInformatie"/>
  </office:meta>
</office:document-meta>
</file>