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2415 Verleende watervergunning gebouw en balkon(s) appartementencomplex "De Makelaar" binnen de beschermingszone primaire waterloop Provincialeweg 56-60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gebouw en balkon(s) van appartementencomplex "De Makelaar" binnen de beschermingszone van een primaire waterloop bij Provincialeweg 56-60 in Zaandam . Vergunning verzonden op 22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82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8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8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2415 Verleende watervergunning gebouw en balkon(s) appartementencomplex "De Makelaar" binnen de beschermingszone primaire waterloop Provincialeweg 56-60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82</meta:user-defined>
    <meta:user-defined meta:name="OVERHEIDop.WsbID/DC.identifier">wsb-2017-19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MC 56</meta:user-defined>
    <meta:user-defined meta:name="OVERHEIDop.woonplaats">Zaandam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71 494538</meta:user-defined>
    <meta:user-defined meta:name="OVERHEIDop.versieInformatie"/>
  </office:meta>
</office:document-meta>
</file>