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708 Verleende watervergunning maken en verwijderen (verplaatsen)  dam/duiker in de weg/dijksloot van de Oostoever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en verwijderen (verplaatsen) van een dam/duiker in de weg/dijksloot van de Oostoeverweg in Den Helder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708 Verleende watervergunning maken en verwijderen (verplaatsen)  dam/duiker in de weg/dijksloot van de Oostoever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81</meta:user-defined>
    <meta:user-defined meta:name="OVERHEIDop.WsbID/DC.identifier">wsb-2017-19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6PT 9</meta:user-defined>
    <meta:user-defined meta:name="OVERHEIDop.woonplaats">Den Helder</meta:user-defined>
    <meta:user-defined meta:name="OVERHEIDop.straatnaam">Oostoev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74 548052</meta:user-defined>
    <meta:user-defined meta:name="OVERHEIDop.versieInformatie"/>
  </office:meta>
</office:document-meta>
</file>