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21792 Verleende watervergunning het vervangen van de beschoeiing bij Oosterdijk 67e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de beschoeiing bij Oosterdijk 67e in Enkhuizen. Vergunning verzonden op 23-02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980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980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980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21792 Verleende watervergunning het vervangen van de beschoeiing bij Oosterdijk 67e in Enk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1980</meta:user-defined>
    <meta:user-defined meta:name="OVERHEIDop.WsbID/DC.identifier">wsb-2017-198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1DB 67 e</meta:user-defined>
    <meta:user-defined meta:name="OVERHEIDop.woonplaats">Enkhuizen</meta:user-defined>
    <meta:user-defined meta:name="OVERHEIDop.straatnaam">Oost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6480 528618</meta:user-defined>
    <meta:user-defined meta:name="OVERHEIDop.versieInformatie"/>
  </office:meta>
</office:document-meta>
</file>