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1671 Verleende watervergunning het leggen van een leiding d.m.v een gestuurde boring van Den Helder naar Texel waarbij de primaire waterkering en een waterloop worden gekru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d.m.v een gestuurde boring van Den Helder naar Texel waarbij de primaire waterkering en een waterloop worden gekruist. Vergunning verzonden op 23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79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1671 Verleende watervergunning het leggen van een leiding d.m.v een gestuurde boring van Den Helder naar Texel waarbij de primaire waterkering en een waterloop worden gekrui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79</meta:user-defined>
    <meta:user-defined meta:name="OVERHEIDop.WsbID/DC.identifier">wsb-2017-19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SH</meta:user-defined>
    <meta:user-defined meta:name="OVERHEIDop.woonplaats">Den Hoorn</meta:user-defined>
    <meta:user-defined meta:name="OVERHEIDop.straatnaam">Zuider Haak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063 557682</meta:user-defined>
    <meta:user-defined meta:name="OVERHEIDop.versieInformatie"/>
  </office:meta>
</office:document-meta>
</file>