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25084 Wijzigingsbesluit op vergunning met registratienumer 15.46736 voor het leggen van kabels langs de Nekkerweg en het Zuiderpad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sbesluit op vergunning met registratienumer 15.46736 voor het leggen van kabels langs de Nekkerweg en het Zuiderpad in Zuidoostbeemster. Vergunning verzonden op 23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78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7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7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25084 Wijzigingsbesluit op vergunning met registratienumer 15.46736 voor het leggen van kabels langs de Nekkerweg en het Zuiderpad in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1978</meta:user-defined>
    <meta:user-defined meta:name="OVERHEIDop.WsbID/DC.identifier">wsb-2017-19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HS 53</meta:user-defined>
    <meta:user-defined meta:name="OVERHEIDop.woonplaats">Zuidoostbeemster</meta:user-defined>
    <meta:user-defined meta:name="OVERHEIDop.straatnaam">Volg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875 504440</meta:user-defined>
    <meta:user-defined meta:name="OVERHEIDop.versieInformatie"/>
  </office:meta>
</office:document-meta>
</file>