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9544 Verleende watervergunning  realiseren nieuwbouw in de primaire waterkering ter plaatse van Kadoelenweg 2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ieuwbouw in de primaire waterkering ter plaatse van Kadoelenweg 241 in Amsterdam. Vergunning verzonden op 20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7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9544 Verleende watervergunning  realiseren nieuwbouw in de primaire waterkering ter plaatse van Kadoelenweg 241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77</meta:user-defined>
    <meta:user-defined meta:name="OVERHEIDop.WsbID/DC.identifier">wsb-2017-19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NH 241</meta:user-defined>
    <meta:user-defined meta:name="OVERHEIDop.woonplaats">Amsterdam</meta:user-defined>
    <meta:user-defined meta:name="OVERHEIDop.straatnaam">Kadoel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343 491513</meta:user-defined>
    <meta:user-defined meta:name="OVERHEIDop.versieInformatie"/>
  </office:meta>
</office:document-meta>
</file>