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9587 Verleende watervergunning vervangen brug door dam met duiker met uitweg op de Oosterweg en verbreden  waterloop tegen over Oosterweg M 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met uitweg op de Oosterweg en het verbreden van een waterloop tegen over Oosterweg M 2 in Purmer. Vergunning verzonden op 20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7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9587 Verleende watervergunning vervangen brug door dam met duiker met uitweg op de Oosterweg en verbreden  waterloop tegen over Oosterweg M 2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76</meta:user-defined>
    <meta:user-defined meta:name="OVERHEIDop.WsbID/DC.identifier">wsb-2017-19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H 2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18 498208</meta:user-defined>
    <meta:user-defined meta:name="OVERHEIDop.versieInformatie"/>
  </office:meta>
</office:document-meta>
</file>