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2336 Verleende watervergunning dempen en verbreden gedeelte waterloop en vervangen brug bij Burgemeester Boonlaan 4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een gedeelte van een waterloop en het vervangen van een brug bij Burgemeester Boonlaan 4 in Bovenkarspel. Vergunning verzonden op 23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75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7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7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2336 Verleende watervergunning dempen en verbreden gedeelte waterloop en vervangen brug bij Burgemeester Boonlaan 4 in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75</meta:user-defined>
    <meta:user-defined meta:name="OVERHEIDop.WsbID/DC.identifier">wsb-2017-19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BH</meta:user-defined>
    <meta:user-defined meta:name="OVERHEIDop.woonplaats">Bovenkarspel</meta:user-defined>
    <meta:user-defined meta:name="OVERHEIDop.straatnaam">Burgemeester Boonl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648 523388</meta:user-defined>
    <meta:user-defined meta:name="OVERHEIDop.versieInformatie"/>
  </office:meta>
</office:document-meta>
</file>