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4892 Verleende watervergunning werken en werkzaamheden (2 dammen, uitrit, verharding oppervlak, graven) i.v.m. inrichting terrein CPO De Weere Oosterboekelweg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werken en werkzaamheden (2 dammen, uitrit, verharding oppervlak, graven) i.v.m. inrichting terrein CPO De Weere aan de Oosterboekelweg in De Weere. Vergunning verzonden op 21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7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4892 Verleende watervergunning werken en werkzaamheden (2 dammen, uitrit, verharding oppervlak, graven) i.v.m. inrichting terrein CPO De Weere Oosterboekelweg in De We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74</meta:user-defined>
    <meta:user-defined meta:name="OVERHEIDop.WsbID/DC.identifier">wsb-2017-19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61BV 8</meta:user-defined>
    <meta:user-defined meta:name="OVERHEIDop.woonplaats">De Weere</meta:user-defined>
    <meta:user-defined meta:name="OVERHEIDop.straatnaam">Het Nooitgedach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923 527579</meta:user-defined>
    <meta:user-defined meta:name="OVERHEIDop.versieInformatie"/>
  </office:meta>
</office:document-meta>
</file>