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1716 Verleende watervergunning vervangen dijktrap  IJsselmeerzijde van de primaire waterkering ter hoogte van Oosterdijk 26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dijktrap aan de IJsselmeerzijde van de primaire waterkering ter hoogte van Oosterdijk 26e in Enkhuizen. Vergunning verzonden op 23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73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7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7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1716 Verleende watervergunning vervangen dijktrap  IJsselmeerzijde van de primaire waterkering ter hoogte van Oosterdijk 26e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1973</meta:user-defined>
    <meta:user-defined meta:name="OVERHEIDop.WsbID/DC.identifier">wsb-2017-197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1DA 26 e</meta:user-defined>
    <meta:user-defined meta:name="OVERHEIDop.woonplaats">Enkhuizen</meta:user-defined>
    <meta:user-defined meta:name="OVERHEIDop.straatnaam">Oost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7094 528650</meta:user-defined>
    <meta:user-defined meta:name="OVERHEIDop.versieInformatie"/>
  </office:meta>
</office:document-meta>
</file>