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0021751 Verleende watervergunning dempen gedeelte waterloop en ter compensatie graven van een waterloop bij Zuiderweg 55A in Wijde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dempen van een gedeelte van een waterloop en ter compensatie hiervan graven van een waterloop bij Zuiderweg 55A in Wijdewormer. Vergunning verzonden op 23-02-2017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1972</text:span><text:line-break/><text:date style:data-style-name="dag" text:fixed="true" text:date-value="2017-03-06"/><text:line-break/><text:date style:data-style-name="jaar" text:fixed="true" text:date-value="2017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972</text:span><text:date style:data-style-name="nicedate" text:fixed="true" text:date-value="2017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972</text:span><text:date style:data-style-name="nicedate" text:fixed="true" text:date-value="2017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0021751 Verleende watervergunning dempen gedeelte waterloop en ter compensatie graven van een waterloop bij Zuiderweg 55A in Wijdeworm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3-06</meta:user-defined>
    <meta:user-defined meta:name="OVERHEIDop.publicationIssue">1972</meta:user-defined>
    <meta:user-defined meta:name="OVERHEIDop.WsbID/DC.identifier">wsb-2017-1972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456NG 56c</meta:user-defined>
    <meta:user-defined meta:name="OVERHEIDop.woonplaats">Wijdewormer</meta:user-defined>
    <meta:user-defined meta:name="OVERHEIDop.straatnaam">Zuiderweg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0273 499185</meta:user-defined>
    <meta:user-defined meta:name="OVERHEIDop.versieInformatie"/>
  </office:meta>
</office:document-meta>
</file>