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2044 Verleende watervergunning vervangen beschoeiing en plaatsen constructie voor tijdelijke loopplank bij Bladmoshof 1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vervangen van de beschoeiing en het hieraan plaatsen van een constructie voor een tijdelijke loopplank bij Bladmoshof 17 in Purmerend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2044 Verleende watervergunning vervangen beschoeiing en plaatsen constructie voor tijdelijke loopplank bij Bladmoshof 17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1</meta:user-defined>
    <meta:user-defined meta:name="OVERHEIDop.WsbID/DC.identifier">wsb-2017-19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M 17</meta:user-defined>
    <meta:user-defined meta:name="OVERHEIDop.woonplaats">Purmerend</meta:user-defined>
    <meta:user-defined meta:name="OVERHEIDop.straatnaam">Bladmos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31 501360</meta:user-defined>
    <meta:user-defined meta:name="OVERHEIDop.versieInformatie"/>
  </office:meta>
</office:document-meta>
</file>