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1475 Verleende watervergunning maken  afmeerconstructie nabij Oostdijk 2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nabij Oostdijk 29 in Heerhugowaard. Vergunning verzonden op 21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7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1475 Verleende watervergunning maken  afmeerconstructie nabij Oostdijk 29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70</meta:user-defined>
    <meta:user-defined meta:name="OVERHEIDop.WsbID/DC.identifier">wsb-2017-19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1DB 29</meta:user-defined>
    <meta:user-defined meta:name="OVERHEIDop.woonplaats">Heerhugowaard</meta:user-defined>
    <meta:user-defined meta:name="OVERHEIDop.straatnaam">Oo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33 519917</meta:user-defined>
    <meta:user-defined meta:name="OVERHEIDop.versieInformatie"/>
  </office:meta>
</office:document-meta>
</file>