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17319 Verleende watervergunning het leggen van kabel,  bij Westerstraat 39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bij Westerstraat 39 in Sijbekarspel. Vergunning verzonden op 23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7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17319 Verleende watervergunning het leggen van kabel,  bij Westerstraat 39 in Sijbe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197</meta:user-defined>
    <meta:user-defined meta:name="OVERHEIDop.WsbID/DC.identifier">wsb-2017-1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5LC 39a</meta:user-defined>
    <meta:user-defined meta:name="OVERHEIDop.woonplaats">Sijbekarspel</meta:user-defined>
    <meta:user-defined meta:name="OVERHEIDop.straatnaam">Wester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094 524753</meta:user-defined>
    <meta:user-defined meta:name="OVERHEIDop.versieInformatie"/>
  </office:meta>
</office:document-meta>
</file>