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3071 Verleende watervergunning verleggen kabels en leidingen in de lengterichting en kruisende de primaire waterkering langs Laagwaalderweg in Oudeschi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ggen van kabels en leidingen in de lengterichting en kruisende de primaire waterkering langs Laagwaalderweg in Oudeschild. Vergunning verzonden op 23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69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6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6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3071 Verleende watervergunning verleggen kabels en leidingen in de lengterichting en kruisende de primaire waterkering langs Laagwaalderweg in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69</meta:user-defined>
    <meta:user-defined meta:name="OVERHEIDop.WsbID/DC.identifier">wsb-2017-19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AS 5</meta:user-defined>
    <meta:user-defined meta:name="OVERHEIDop.woonplaats">Oudeschild</meta:user-defined>
    <meta:user-defined meta:name="OVERHEIDop.straatnaam">Bolwer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974 561422</meta:user-defined>
    <meta:user-defined meta:name="OVERHEIDop.versieInformatie"/>
  </office:meta>
</office:document-meta>
</file>