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2324 Verleende watervergunning aanleg gesloten bodemenergiesysteem door 4 boringen met een diepte van 90 meter bij Buitendijk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leg van een gesloten bodemenergiesysteem door 4 boringen met een diepte van 90 meter bij Buitendijk 2 in Katwoude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2324 Verleende watervergunning aanleg gesloten bodemenergiesysteem door 4 boringen met een diepte van 90 meter bij Buitendijk 2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8</meta:user-defined>
    <meta:user-defined meta:name="OVERHEIDop.WsbID/DC.identifier">wsb-2017-19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K 2</meta:user-defined>
    <meta:user-defined meta:name="OVERHEIDop.woonplaats">Katwoude</meta:user-defined>
    <meta:user-defined meta:name="OVERHEIDop.straatnaam">Buit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05 497838</meta:user-defined>
    <meta:user-defined meta:name="OVERHEIDop.versieInformatie"/>
  </office:meta>
</office:document-meta>
</file>