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0021386 Verleende watervergunning maken afmeerconstructie bij  Kennemersingel 12 in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maken van een afmeerconstructie bij  Kennemersingel 12 in Alkmaar. Vergunning verzonden op 23-02-2017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1967</text:span><text:line-break/><text:date style:data-style-name="dag" text:fixed="true" text:date-value="2017-03-06"/><text:line-break/><text:date style:data-style-name="jaar" text:fixed="true" text:date-value="2017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967</text:span><text:date style:data-style-name="nicedate" text:fixed="true" text:date-value="2017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967</text:span><text:date style:data-style-name="nicedate" text:fixed="true" text:date-value="2017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0021386 Verleende watervergunning maken afmeerconstructie bij  Kennemersingel 12 in Alkmaa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3-06</meta:user-defined>
    <meta:user-defined meta:name="OVERHEIDop.publicationIssue">1967</meta:user-defined>
    <meta:user-defined meta:name="OVERHEIDop.WsbID/DC.identifier">wsb-2017-1967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815GB 12</meta:user-defined>
    <meta:user-defined meta:name="OVERHEIDop.woonplaats">Alkmaar</meta:user-defined>
    <meta:user-defined meta:name="OVERHEIDop.straatnaam">Kennemersingel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1230 516084</meta:user-defined>
    <meta:user-defined meta:name="OVERHEIDop.versieInformatie"/>
  </office:meta>
</office:document-meta>
</file>