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3542 Verleende watervergunning het verwijderen en leggen van kabels en een leiding langs de Huygendijk en Oost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 en een leiding langs de Huygendijk en Oostdijk in Heerhugowaard. Vergunning verzonden op 24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3542 Verleende watervergunning het verwijderen en leggen van kabels en een leiding langs de Huygendijk en Oostdijk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6</meta:user-defined>
    <meta:user-defined meta:name="OVERHEIDop.WsbID/DC.identifier">wsb-2017-19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L</meta:user-defined>
    <meta:user-defined meta:name="OVERHEIDop.woonplaats">Oterleek</meta:user-defined>
    <meta:user-defined meta:name="OVERHEIDop.straatnaam">Noordscher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94 516216</meta:user-defined>
    <meta:user-defined meta:name="OVERHEIDop.versieInformatie"/>
  </office:meta>
</office:document-meta>
</file>