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7383 Verleende watervergunning uitvoeren diverse werkzaamheden in verband met de aanleg van de verbindingsweg tussen de N244 en Purmerenderwe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zaamheden in verband met de aanleg van de verbindingsweg tussen de N244 en Purmerenderweg in Zuidoostbeemster. Vergunning verzonden op 20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7383 Verleende watervergunning uitvoeren diverse werkzaamheden in verband met de aanleg van de verbindingsweg tussen de N244 en Purmerenderweg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65</meta:user-defined>
    <meta:user-defined meta:name="OVERHEIDop.WsbID/DC.identifier">wsb-2017-19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D 54</meta:user-defined>
    <meta:user-defined meta:name="OVERHEIDop.woonplaats">Zuidoostbeemster</meta:user-defined>
    <meta:user-defined meta:name="OVERHEIDop.straatnaam">Purmeren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57 504872</meta:user-defined>
    <meta:user-defined meta:name="OVERHEIDop.versieInformatie"/>
  </office:meta>
</office:document-meta>
</file>