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722 Verleende watervergunning het maken van een afmeerconstructie bij Van der Astpad 1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Van der Astpad 14 in Alkmaar. Vergunning verzonden op 23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722 Verleende watervergunning het maken van een afmeerconstructie bij Van der Astpad 14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1964</meta:user-defined>
    <meta:user-defined meta:name="OVERHEIDop.WsbID/DC.identifier">wsb-2017-19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6KV 14</meta:user-defined>
    <meta:user-defined meta:name="OVERHEIDop.woonplaats">Alkmaar</meta:user-defined>
    <meta:user-defined meta:name="OVERHEIDop.straatnaam">Van der Ast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52 516389</meta:user-defined>
    <meta:user-defined meta:name="OVERHEIDop.versieInformatie"/>
  </office:meta>
</office:document-meta>
</file>