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46 Verleende watervergunning het maken van een brug en het plaatsen van een beschoeiing, bij De Roop 3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en het plaatsen van een beschoeiing, bij De Roop 31 in Hoogkarspel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46 Verleende watervergunning het maken van een brug en het plaatsen van een beschoeiing, bij De Roop 31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3</meta:user-defined>
    <meta:user-defined meta:name="OVERHEIDop.WsbID/DC.identifier">wsb-2017-19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SB 27</meta:user-defined>
    <meta:user-defined meta:name="OVERHEIDop.woonplaats">Hoogkarspel</meta:user-defined>
    <meta:user-defined meta:name="OVERHEIDop.straatnaam">De Roo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009 523234</meta:user-defined>
    <meta:user-defined meta:name="OVERHEIDop.versieInformatie"/>
  </office:meta>
</office:document-meta>
</file>