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9547 Verleende watervergunning dempen en ter compensatie hiervan verbreden van waterlopen nabij Noord Zijperweg 65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ter compensatie hiervan verbreden van waterlopen nabij Noord Zijperweg 65 in Wieringerwaard. Vergunning verzonden op 20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9547 Verleende watervergunning dempen en ter compensatie hiervan verbreden van waterlopen nabij Noord Zijperweg 65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2</meta:user-defined>
    <meta:user-defined meta:name="OVERHEIDop.WsbID/DC.identifier">wsb-2017-1962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HJ 65</meta:user-defined>
    <meta:user-defined meta:name="OVERHEIDop.woonplaats">Wieringerwaard</meta:user-defined>
    <meta:user-defined meta:name="OVERHEIDop.straatnaam">Noord Zij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96 538764</meta:user-defined>
    <meta:user-defined meta:name="OVERHEIDop.versieInformatie"/>
  </office:meta>
</office:document-meta>
</file>