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2155 Verleende watervergunning vervangen leiding kruisende in de lengterichting van de regionale waterkering ter hoogte van Kanaalkade 2 tot 1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kruisende en in de lengterichting van de regionale waterkering ter hoogte van Kanaalkade 2 tot 12 in 't Zand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2155 Verleende watervergunning vervangen leiding kruisende in de lengterichting van de regionale waterkering ter hoogte van Kanaalkade 2 tot 12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1</meta:user-defined>
    <meta:user-defined meta:name="OVERHEIDop.WsbID/DC.identifier">wsb-2017-19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AA 12</meta:user-defined>
    <meta:user-defined meta:name="OVERHEIDop.woonplaats">'t Zand</meta:user-defined>
    <meta:user-defined meta:name="OVERHEIDop.straatnaam">Kanaa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65 538886</meta:user-defined>
    <meta:user-defined meta:name="OVERHEIDop.versieInformatie"/>
  </office:meta>
</office:document-meta>
</file>